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text-align="justify" fo:margin-top="0.0694in" fo:margin-bottom="0.0694in"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>本館「育藝深遠──藝術欣賞啟蒙方案」活動參與規定如下，請詳閱遵守：</text:p>
      <text:list text:style-name="LFO1" text:continue-numbering="true">
        <text:list-item>
          <text:p text:style-name="P4">為照顧導覽品質，每場次至多4個班級參與，隨隊行政人員至多2名、每班級任老師1名、隨行家長至多2名。美術館導覽人員負責動線指引及導覽解說，隨行教師與家長須與美術館共同維持展場內學童參觀秩序、協助確保學童及展品安全，以培養參觀素養、落實美感教育。</text:p>
        </text:list-item>
        <text:list-item>
          <text:p text:style-name="P5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6">通報現場駐衛警察；</text:p>
        </text:list-item>
        <text:list-item>
          <text:p text:style-name="P7">由美術館總值記錄作品情形、作品損壞者、學校代表人聯絡方式；</text:p>
        </text:list-item>
        <text:list-item>
          <text:p text:style-name="P8">由美術館聯繫保險公司及校方以釐清責任歸屬。</text:p>
        </text:list-item>
      </text:list>
      <text:list text:style-name="LFO1" text:continue-numbering="true">
        <text:list-item>
          <text:p text:style-name="P9">為建立館方與校方間之良好合作關係，茲同意簽署本同意書以為依據。</text:p>
        </text:list-item>
      </text:list>
      <text:p text:style-name="P10">　　　　　　　　　　　　　　　　　　　　　　 <text:s text:c="4"/>此致</text:p>
      <text:p text:style-name="P11">臺北市立美術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學校名稱：　</text:p>
            <text:p text:style-name="P20">代表人姓名/聯絡電話：　</text:p>
            <text:p text:style-name="P21">預定參觀日期:</text:p>
          </table:table-cell>
        </table:table-row>
      </table:table>
      <text:p text:style-name="P22"><text:span text:style-name="T23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柯佳佑</meta:initial-creator>
    <dc:creator>柯佳佑</dc:creator>
    <meta:creation-date>2019-11-25T01:43:00Z</meta:creation-date>
    <dc:date>2019-11-25T01:43:00Z</dc:date>
    <meta:print-date>2019-06-28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